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9</text:p>
          </table:table-cell>
          <table:table-cell table:number-columns-repeated="4" table:style-name="ce10"/>
          <table:table-cell office:value-type="string" table:style-name="ce12">
            <text:p>0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7500001:75</text:p>
          </table:table-cell>
          <table:covered-table-cell/>
          <table:table-cell office:value-type="float" office:value="240357" table:style-name="ce20">
            <text:p>240357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25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3A66E3A1CB01F322D5F6C13E051517D8028B15A9B15EFB0395F115A1D43DD8E7474D4E58B69AE4709BF5CA2FC3898BE96A079D5B807D5DAB953085474CAE7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07T14:04:51Z</meta:creation-date>
    <dc:date>2023-09-07T14:04:51Z</dc:date>
  </office:meta>
</office:document-meta>
</file>